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EXPEDIENTE">
      <style:text-properties fo:font-weight="bold" style:font-weight-asian="bold"/>
    </style:style>
    <style:style style:name="P2" style:family="paragraph" style:parent-style-name="EXPEDIENTE">
      <style:paragraph-properties fo:text-align="center" style:justify-single-word="false"/>
    </style:style>
    <style:style style:name="P3" style:family="paragraph" style:parent-style-name="EXPEDIENTE">
      <style:text-properties style:font-name-asian="Verdana2"/>
    </style:style>
    <style:style style:name="P4" style:family="paragraph" style:parent-style-name="Standard">
      <style:text-properties style:font-name="Verdana" fo:font-size="12pt" fo:font-style="italic" fo:font-weight="bold" officeooo:rsid="0013dffb" style:font-size-asian="12pt" style:font-style-asian="italic" style:font-weight-asian="bold" style:font-size-complex="12pt" style:font-style-complex="italic"/>
    </style:style>
    <style:style style:name="P5" style:family="paragraph" style:parent-style-name="EXPEDIENTE" style:master-page-name="Standard">
      <style:paragraph-properties style:page-number="auto"/>
      <style:text-properties fo:font-weight="bold" style:font-weight-asian="bold"/>
    </style:style>
    <style:style style:name="P6" style:family="paragraph" style:parent-style-name="EXPEDIENTE">
      <style:text-properties style:font-name-asian="Verdana2"/>
    </style:style>
    <style:style style:name="P7" style:family="paragraph" style:parent-style-name="EXPEDIENTE">
      <style:text-properties fo:font-weight="bold" style:font-weight-asian="bold"/>
    </style:style>
    <style:style style:name="T1" style:family="text">
      <style:text-properties fo:font-weight="bold" style:font-weight-asian="bold" style:font-weight-complex="bold"/>
    </style:style>
    <style:style style:name="T2" style:family="text">
      <style:text-properties style:font-name-asian="Verdana2"/>
    </style:style>
    <style:style style:name="T3" style:family="text">
      <style:text-properties officeooo:rsid="0015238a" style:font-name-asian="Verdana2"/>
    </style:style>
    <style:style style:name="T4" style:family="text">
      <style:text-properties officeooo:rsid="0015245e" style:font-name-asian="Verdana2"/>
    </style:style>
    <style:style style:name="T5" style:family="text">
      <style:text-properties fo:color="#ff0000" style:font-name-asian="Verdana2"/>
    </style:style>
    <style:style style:name="T6" style:family="text">
      <style:text-properties fo:font-style="italic" style:font-name-asian="Verdana2" style:font-style-asian="italic"/>
    </style:style>
    <style:style style:name="T7" style:family="text">
      <style:text-properties officeooo:rsid="0015238a"/>
    </style:style>
    <style:style style:name="T8" style:family="text">
      <style:text-properties officeooo:rsid="0017d2cf"/>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officeooo:rsid="00144b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putadas y Diputados de Santa Fe:</text:p>
      <text:p text:style-name="P1"/>
      <text:p text:style-name="EXPEDIENTE">La Comisión de <text:span text:style-name="T7">Presupuesto y hacienda</text:span> ha considerado el Proyecto de Ley Expte. Nº 27598-SFT.- de la diputada Rosario Cristiani, por el cual se establece que toda formación profesional o auxiliar en las incumbencias de la enfermería deberá acreditarse en instituciones pertenecientes al Ministerio de Educación de la Provincia; y, por las razones expuestas en sus fundamentos y las que podrá dar el miembro informante, aconseja la aprobación del siguiente texto:</text:p>
      <text:p text:style-name="EXPEDIENTE"/>
      <text:p text:style-name="P2">LA LEGISLATURA DE LA PROVINCIA SANCIONA CON FUERZA DE</text:p>
      <text:p text:style-name="P2"><text:span text:style-name="T2"><text:s/></text:span>L E Y :</text:p>
      <text:p text:style-name="P1"/>
      <text:p text:style-name="EXPEDIENTE"><text:span text:style-name="T2">“Artículo 1°.- A partir de la presente, toda formación profesional o auxiliar en las incumbencias de la enfermería alcanzadas por las que fija la Ley Nacional N° 24004 y la Ley Provincial N° 12501 – o en la que en el futuro la reemplace – en establecimientos educativos de gestión oficial de nivel superior no universitario o técnico profesional de nivel superior no universitario, deberá acreditarse en instituciones pertenecientes al Ministerio de Educación de la Provincia. </text:span><text:span text:style-name="T5"><text:s/></text:span></text:p>
      <text:p text:style-name="P3"/>
      <text:p text:style-name="EXPEDIENTE"><text:span text:style-name="T2">Artículo 2°.- Los establecimientos educativos </text:span><text:span text:style-name="T6">que formen enfermeros</text:span><text:span text:style-name="T2"> que a la fecha de la presente dependan de la gestión oficial del Ministerio de Salud de la Provincia</text:span><text:span text:style-name="T5"> </text:span><text:span text:style-name="T2">quedan transferidos a la jurisdicción del Ministerio de Educación de la Provincia, bajo la autorización y supervisión de las áreas técnicas de <text:s/></text:span><text:span text:style-name="T6">la Secretaría de Educación.</text:span></text:p>
      <text:p text:style-name="P3"/>
      <text:p text:style-name="P3">Artículo 3°.- A los efectos de la transferencia que se establece en el artículo anterior, el Poder Ejecutivo, en un plazo de 90 días de promulgada la presente, establecerá mediante la reglamentación correspondiente los siguientes parámetros que deberán quedar garantidos:</text:p>
      <text:p text:style-name="P3"/>
      <text:p text:style-name="P3">a) Adecuación de la organización funcional de los establecimientos a las normas vigentes para los de su tipo, garantizando la reubicación del personal de conducción, docente, auxiliar que pertenezca a las plantas permanentes.</text:p>
      <text:p text:style-name="P3"/>
      <text:p text:style-name="EXPEDIENTE"><text:span text:style-name="T2">b) Diseño de un régimen de regularización y estabilidad de las plantas docentes y de </text:span><text:span text:style-name="T6">asistentes escolares</text:span><text:span text:style-name="T2"> que permita la incorporación del personal no permanente o cuyo desempeño se rija por cualquier modalidad vinculatoria.</text:span></text:p>
      <text:p text:style-name="P3"/>
      <text:p text:style-name="P3"><text:soft-page-break/>c) Sistema de validación de titulaciones o formaciones que permita participar a los agentes transferidos en los sistemas empleo público docente dentro de estas instituciones.</text:p>
      <text:p text:style-name="P3"/>
      <text:p text:style-name="P3">d) Incorporación a los sistemas de gestión de Recursos Humanos del Ministerio de Educación, como a la aplicación de las condiciones estatutarias para cada especie de personal transferido, atendiendo al principio de preservación del empleo.</text:p>
      <text:p text:style-name="P3"/>
      <text:p text:style-name="P3">e) Habilitación de competencias para la celebración de convenios de articulación académica con instituciones educativas universitarias o instituciones públicas y privadas en el campo de la enfermería y la salud.</text:p>
      <text:p text:style-name="P3"/>
      <text:p text:style-name="EXPEDIENTE"><text:span text:style-name="T2">f) </text:span><text:span text:style-name="T6">Articulación</text:span><text:span text:style-name="T2"> <text:s/>técnica permanente </text:span><text:span text:style-name="T6">de Ministerio de Educación y <text:s/>Ministerio de Salud</text:span><text:span text:style-name="T2">, para la definición de diseños curriculares y dinámicas de enseñanza-aprendizaje y </text:span><text:span text:style-name="T6">prácticas profesionalizantes</text:span><text:span text:style-name="T2"> conformes con los </text:span><text:span text:style-name="T6">ejes </text:span><text:span text:style-name="T2">específicos en materia de política sanitaria nacional y provincial.</text:span></text:p>
      <text:p text:style-name="P3"><text:s/></text:p>
      <text:p text:style-name="P3"/>
      <text:p text:style-name="P3">Artículo 4°.- A los fines del contralor y seguimiento de la ejecución de la presente Ley, créase dentro de los 30 (treinta) días de su sanción, una Comisión de Seguimiento de las transferencias de los establecimientos previstos en el artículo 2°.</text:p>
      <text:p text:style-name="P3"/>
      <text:p text:style-name="P3">A tal efecto, esta Comisión estará integrada por:</text:p>
      <text:p text:style-name="P3">- Dos representantes del Ministerio de Educación.</text:p>
      <text:p text:style-name="P3">- Dos representantes del Ministerio de Salud.</text:p>
      <text:p text:style-name="EXPEDIENTE"><text:span text:style-name="T2">- D</text:span><text:span text:style-name="T3">e</text:span><text:span text:style-name="T2"> de los sectores gremiales docentes, </text:span><text:span text:style-name="T3">conforme a los preceptos de lo establecido en la Ley Nº 10.052 </text:span><text:span text:style-name="T4">y sus modificatorias</text:span><text:span text:style-name="T2">.</text:span></text:p>
      <text:p text:style-name="EXPEDIENTE"><text:span text:style-name="T2">- D</text:span><text:span text:style-name="T3">e los</text:span><text:span text:style-name="T2"> sectores gremiales de los empleados del Estado, </text:span><text:span text:style-name="T3">conforme a los preceptos de lo establecido en la Ley Nº 10.052 y sus modificatorias</text:span><text:span text:style-name="T2">.</text:span></text:p>
      <text:p text:style-name="P3">El plazo y el marco de actuación de esta Comisión, está establecido en el artículo 3° de la presente. En caso de ser necesario, podrá prorrogarse el plazo noventa días más, siempre que existan motivos fundados.</text:p>
      <text:p text:style-name="P3"/>
      <text:p text:style-name="P3">Artículo 5°.- Facúltese al Ministerio de Economía para disponer las modificaciones presupuestarias que requiera la vigencia de la presente ley, las que serán incorporadas definitivamente en la Ley de Presupuesto General de Gastos y Cálculo de Recursos correspondiente al Ejercicio Económico 2014.</text:p>
      <text:p text:style-name="P3"/>
      <text:p text:style-name="P3"><text:soft-page-break/>Artículo 6°.- Comuníquese al Poder Ejecutivo.”</text:p>
      <text:p text:style-name="P1"/>
      <text:p text:style-name="P1"/>
      <text:p text:style-name="P1">Sala de la Comisión, <text:s/><text:span text:style-name="T8">03 DE OCTUBRE DE 2013</text:span></text:p>
      <text:p text:style-name="P1"><text:span text:style-name="T8"/></text:p>
      <text:p text:style-name="P4">FIRMANTES:<text:span text:style-name="T8"> <text:s/>BLANCO – DI BERT – OLIVERA – <text:s/>CRISTIANI – GONNET – VUCASOVICH – ANGELINI – PULLARO – GALDEANO </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EXPEDIENTE" style:family="paragraph" style:parent-style-name="Standard" style:default-outline-level="">
      <style:paragraph-properties fo:margin-top="0cm" fo:margin-bottom="0cm" style:contextual-spacing="false" fo:line-height="100%" fo:text-align="justify" style:justify-single-word="false" fo:hyphenation-ladder-count="no-limit" style:vertical-align="baseline"/>
      <style:text-properties style:font-name="Verdana1" fo:font-size="12pt" fo:language="es" fo:country="ES" style:letter-kerning="true" style:font-name-asian="Times New Roman1" style:language-asian="zh" style:country-asian="CN" style:font-name-complex="Verdana2" style:font-size-complex="12pt" fo:hyphenate="false" fo:hyphenation-remain-char-count="2" fo:hyphenation-push-char-count="2"/>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TITEXP" style:family="paragraph" style:parent-style-name="Standard" style:master-page-name="">
      <style:paragraph-properties fo:text-align="center" style:justify-single-word="false" style:page-number="auto"/>
      <style:text-properties fo:text-transform="uppercase" fo:font-size="12pt" style:font-size-asian="10.5pt"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01cm" fo:margin-bottom="4.501cm" fo:margin-left="2cm" fo:margin-right="2cm" style:writing-mode="lr-tb" style:layout-grid-color="#c0c0c0" style:layout-grid-lines="206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editing-cycles>5</meta:editing-cycles>
    <meta:creation-date>2013-10-01T16:37:00</meta:creation-date>
    <dc:date>2013-10-03T13:18:25</dc:date>
    <meta:editing-duration>PT3M50S</meta:editing-duration>
    <meta:generator>LibreOffice/4.0.5.2$Linux_x86 LibreOffice_project/5464147a081647a250913f19c0715bca595af2f</meta:generator>
    <meta:print-date>2013-10-03T10:47:50</meta:print-date>
    <meta:document-statistic meta:table-count="0" meta:image-count="0" meta:object-count="0" meta:page-count="3" meta:paragraph-count="25" meta:word-count="667" meta:character-count="4364" meta:non-whitespace-character-count="37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